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wykłytekst" style:master-page-name="MP0" style:family="paragraph">
      <style:paragraph-properties fo:break-before="page" fo:text-align="justify"/>
      <style:text-properties style:font-name="Times New Roman" fo:font-size="11pt" style:font-size-asian="11pt" style:font-size-complex="11pt"/>
    </style:style>
    <style:style style:name="P3" style:parent-style-name="Zwykłyteks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" style:parent-style-name="Zwykłyteks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" style:parent-style-name="Zwykłyteks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" style:parent-style-name="Zwykłytekst" style:family="paragraph">
      <style:paragraph-properties fo:text-align="justify" fo:text-indent="0.4916in"/>
      <style:text-properties style:font-name="Times New Roman" fo:font-style="italic" style:font-style-asian="italic" fo:font-size="9pt" style:font-size-asian="9pt" style:font-size-complex="9pt"/>
    </style:style>
    <style:style style:name="P7" style:parent-style-name="Zwykłytekst" style:family="paragraph">
      <style:paragraph-properties fo:text-align="center"/>
      <style:text-properties style:font-name="Times New Roman" fo:font-weight="bold" style:font-weight-asian="bold" fo:letter-spacing="0.0208in" fo:font-size="11pt" style:font-size-asian="11pt" style:font-size-complex="11pt"/>
    </style:style>
    <style:style style:name="P8" style:parent-style-name="Zwykłytekst" style:family="paragraph">
      <style:paragraph-properties fo:text-align="center"/>
      <style:text-properties style:font-name="Times New Roman" fo:font-weight="bold" style:font-weight-asian="bold" fo:letter-spacing="0.0208in" fo:font-size="11pt" style:font-size-asian="11pt" style:font-size-complex="11pt"/>
    </style:style>
    <style:style style:name="P9" style:parent-style-name="Zwykłytekst" style:family="paragraph">
      <style:paragraph-properties fo:text-align="center"/>
      <style:text-properties style:font-name="Times New Roman" fo:font-weight="bold" style:font-weight-asian="bold" fo:letter-spacing="0.0208in" fo:font-size="11pt" style:font-size-asian="11pt" style:font-size-complex="11pt"/>
    </style:style>
    <style:style style:name="P10" style:parent-style-name="Zwykłytekst" style:family="paragraph">
      <style:paragraph-properties fo:text-align="center"/>
      <style:text-properties style:font-name="Times New Roman" fo:font-weight="bold" style:font-weight-asian="bold" fo:letter-spacing="0.0208in" fo:font-size="11pt" style:font-size-asian="11pt" style:font-size-complex="11pt"/>
    </style:style>
    <style:style style:name="P11" style:parent-style-name="Zwykłytekst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fo:letter-spacing="0.0208in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4" style:parent-style-name="Zwykłytekst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Zwykłytekst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dt" style:family="paragraph">
      <style:paragraph-properties fo:text-align="justify" fo:margin-top="0in" fo:margin-bottom="0in" fo:line-height="115%" fo:background-color="#FFFFFF"/>
    </style:style>
    <style:style style:name="T1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weight-complex="bold" fo:color="#000000" fo:font-size="11pt" style:font-size-asian="11pt" style:font-size-complex="11pt" fo:background-color="#FFFFFF"/>
    </style:style>
    <style:style style:name="T20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1" style:parent-style-name="Domyślnaczcionkaakapitu" style:family="text">
      <style:text-properties fo:color="#000000" fo:font-size="11pt" style:font-size-asian="11pt" style:font-size-complex="11pt"/>
    </style:style>
    <style:style style:name="T22" style:parent-style-name="Domyślnaczcionkaakapitu" style:family="text">
      <style:text-properties fo:color="#000000" fo:font-size="11pt" style:font-size-asian="11pt" style:font-size-complex="11pt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P27" style:parent-style-name="Zwykłyteks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Zwykłyteks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Zwykłytekst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P30" style:parent-style-name="Zwykłytekst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P31" style:parent-style-name="Zwykłytekst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size="11pt" style:font-size-asian="11pt" style:font-size-complex="11pt"/>
    </style:style>
    <style:style style:name="P36" style:parent-style-name="Zwykłytekst" style:family="paragraph">
      <style:paragraph-properties fo:text-align="justify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P39" style:parent-style-name="Zwykłytekst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size="9pt" style:font-size-asian="9pt"/>
    </style:style>
    <style:style style:name="T41" style:parent-style-name="Domyślnaczcionkaakapitu" style:family="text">
      <style:text-properties style:font-name="Times New Roman" fo:font-size="9pt" style:font-size-asian="9pt"/>
    </style:style>
    <style:style style:name="T4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43" style:parent-style-name="Zwykłytekst" style:family="paragraph">
      <style:text-properties style:font-name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Zwykłytekst" style:family="paragraph">
      <style:text-properties style:font-name="Times New Roman" fo:font-size="11pt" style:font-size-asian="11pt" style:font-size-complex="11pt"/>
    </style:style>
    <style:style style:name="P45" style:parent-style-name="Zwykłytekst" style:family="paragraph">
      <style:paragraph-properties fo:margin-left="0.0986in">
        <style:tab-stops/>
      </style:paragraph-properties>
      <style:text-properties style:font-name="Times New Roman" fo:font-size="11pt" style:font-size-asian="11pt" style:font-size-complex="11pt"/>
    </style:style>
    <style:style style:name="P46" style:parent-style-name="Zwykłytekst" style:family="paragraph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53" style:parent-style-name="Zwykłytekst" style:family="paragraph">
      <style:text-properties style:font-name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size="11pt" style:font-size-asian="11pt" style:font-size-complex="11pt"/>
    </style:style>
    <style:style style:name="P55" style:parent-style-name="Zwykłytekst" style:family="paragraph">
      <style:text-properties style:font-name="Times New Roman" fo:font-size="11pt" style:font-size-asian="11pt" style:font-size-complex="11pt"/>
    </style:style>
    <style:style style:name="P56" style:parent-style-name="Zwykłytekst" style:family="paragraph">
      <style:paragraph-properties fo:margin-left="4.425in" fo:text-indent="0.4916in">
        <style:tab-stops/>
      </style:paragraph-properties>
    </style:style>
    <style:style style:name="P57" style:parent-style-name="Zwykłytekst" style:family="paragraph">
      <style:text-properties style:font-name="Times New Roman" fo:font-style="italic" style:font-style-asian="italic" fo:font-size="9pt" style:font-size-asian="9pt"/>
    </style:style>
    <style:style style:name="P58" style:parent-style-name="Zwykłytekst" style:family="paragraph">
      <style:text-properties style:font-name="Times New Roman" fo:font-style="italic" style:font-style-asian="italic" fo:font-size="9pt" style:font-size-asian="9pt"/>
    </style:style>
    <style:style style:name="P59" style:parent-style-name="Zwykłytekst" style:family="paragraph">
      <style:text-properties style:font-name="Times New Roman" fo:font-style="italic" style:font-style-asian="italic" fo:font-size="9pt" style:font-size-asian="9pt"/>
    </style:style>
    <style:style style:name="P60" style:parent-style-name="Zwykłytekst" style:family="paragraph">
      <style:text-properties style:font-name="Times New Roman" fo:font-size="11pt" style:font-size-asian="11pt" style:font-size-complex="11pt"/>
    </style:style>
    <style:style style:name="P61" style:parent-style-name="Zwykłytekst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" style:parent-style-name="Zwykłytekst" style:family="paragraph">
      <style:paragraph-properties fo:text-align="center"/>
    </style:style>
    <style:style style:name="T6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P65" style:parent-style-name="Zwykłyteks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P69" style:parent-style-name="Zwykłytekst" style:family="paragraph">
      <style:text-properties style:font-name="Times New Roman" fo:font-size="11pt" style:font-size-asian="11pt" style:font-size-complex="11pt"/>
    </style:style>
    <style:style style:name="P70" style:parent-style-name="Zwykłytekst" style:family="paragraph">
      <style:text-properties style:font-name="Times New Roman" fo:font-size="11pt" style:font-size-asian="11pt" style:font-size-complex="11pt"/>
    </style:style>
    <style:style style:name="P71" style:parent-style-name="Zwykłytekst" style:family="paragraph">
      <style:text-properties style:font-name="Times New Roman" fo:font-style="italic" style:font-style-asian="italic" fo:font-size="9pt" style:font-size-asian="9pt" style:font-size-complex="9pt"/>
    </style:style>
    <style:style style:name="P72" style:parent-style-name="Zwykłytekst" style:family="paragraph">
      <style:text-properties style:font-name="Times New Roman" fo:font-size="11pt" style:font-size-asian="11pt" style:font-size-complex="11pt"/>
    </style:style>
    <style:style style:name="P73" style:parent-style-name="Zwykłytekst" style:family="paragraph">
      <style:text-properties style:font-name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fo:font-size="9pt" style:font-size-asian="9pt" style:font-size-complex="9pt"/>
    </style:style>
    <style:style style:name="T75" style:parent-style-name="Domyślnaczcionkaakapitu" style:family="text">
      <style:text-properties style:font-name="Times New Roman" fo:font-size="9pt" style:font-size-asian="9pt" style:font-size-complex="9pt"/>
    </style:style>
    <style:style style:name="P76" style:parent-style-name="Zwykłytekst" style:family="paragraph">
      <style:text-properties style:font-name="Times New Roman" fo:font-style="italic" style:font-style-asian="italic" fo:font-size="9pt" style:font-size-asian="9pt"/>
    </style:style>
    <style:style style:name="P77" style:parent-style-name="Zwykłytekst" style:family="paragraph">
      <style:text-properties style:font-name="Times New Roman" fo:font-style="italic" style:font-style-asian="italic" fo:font-size="9pt" style:font-size-asian="9pt"/>
    </style:style>
    <style:style style:name="P78" style:parent-style-name="Zwykłytekst" style:family="paragraph">
      <style:text-properties style:font-name="Times New Roman" fo:font-style="italic" style:font-style-asian="italic" fo:font-size="9pt" style:font-size-asian="9pt"/>
    </style:style>
    <style:style style:name="P79" style:parent-style-name="Zwykłytekst" style:family="paragraph">
      <style:text-properties style:font-name="Times New Roman" fo:font-style="italic" style:font-style-asian="italic" fo:font-size="9pt" style:font-size-asian="9pt"/>
    </style:style>
    <style:style style:name="P80" style:parent-style-name="Zwykłytekst" style:family="paragraph">
      <style:text-properties style:font-name="Times New Roman" fo:font-style="italic" style:font-style-asian="italic" fo:font-size="9pt" style:font-size-asian="9pt"/>
    </style:style>
    <style:style style:name="P81" style:parent-style-name="Zwykłytekst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Times New Roman"/>
    </style:style>
    <style:style style:name="P82" style:parent-style-name="Zwykłytekst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Times New Roman"/>
    </style:style>
  </office:automatic-styles>
  <office:body>
    <office:text text:use-soft-page-breaks="true">
      <text:p text:style-name="P1"/>
      <text:p text:style-name="P3"/>
      <text:p text:style-name="P4"/>
      <text:p text:style-name="P5">……………………………….</text:p>
      <text:p text:style-name="P6">(pieczątka szkoły, nie zespołu)</text:p>
      <text:p text:style-name="P7"/>
      <text:p text:style-name="P8"/>
      <text:p text:style-name="P9"/>
      <text:p text:style-name="P10"/>
      <text:p text:style-name="P11"><text:span text:style-name="T12">WNIOSEK<text:s/></text:span><text:span text:style-name="T13">SAMORZĄDU UCZNIOWSKIEGO</text:span></text:p>
      <text:p text:style-name="P14">o przyznanie Stypendium Prezesa Rady Ministrów na rok szkolny 2026/2027</text:p>
      <text:p text:style-name="P15"/>
      <text:p text:style-name="P16"><text:span text:style-name="T17">Samorząd Uczniowski na<text:s/></text:span><text:span text:style-name="T18">podstawie<text:s/></text:span><text:span text:style-name="T19">art. 90h ustawy z dnia 7 września 1991 r. o systemie oświaty</text:span><text:span text:style-name="T20"><text:s/></text:span><text:span text:style-name="T21">(Dz. U.<text:s/></text:span><text:span text:style-name="T22"><text:line-break/></text:span><text:span text:style-name="T23">z 2025 r. poz. 881, ze zm.)<text:s/></text:span><text:span text:style-name="T24">i rozporządzenia Rady Ministrów z 14 czerwca 2005 r. w sprawie stypendiów Prezesa Rady Ministrów, ministra właściwego do spraw oświaty i wychowania<text:s/></text:span><text:span text:style-name="T25">oraz ministra właściwego do spraw kultury i ochrony dziedzictwa narodowego (Dz. U. z 2005 r. Nr 106, poz. 890 z późn. zm.)</text:span><text:span text:style-name="T26"><text:s/>wytypował kandydata do Stypendium Prezesa Rady Ministrów na rok szkolny 2026/2027: <text:s/></text:span></text:p>
      <text:p text:style-name="P27"/>
      <text:p text:style-name="P28">imię (imiona) i nazwisko ucznia <text:s/>……………………………………………………………………………..</text:p>
      <text:p text:style-name="P29"/>
      <text:p text:style-name="P30">Uzasadnienie, odpowiadające warunkom art. 90h. ust. 1 i 2 w/w ustawy:</text:p>
      <text:p text:style-name="P31"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- kandydat uzyskał świadectwo promocyjne z wyróżnieniem, uzyskując przy tym najwyższą w danej szkole średnią ocen wynoszącą<text:s/></text:span><text:span text:style-name="T38">.......................................... ,</text:span></text:p>
      <text:p text:style-name="P39"><text:span text:style-name="T40"><text:tab/></text:span><text:span text:style-name="T41"><text:tab/><text:s text:c="16"/></text:span><text:span text:style-name="T42"><text:s/>(wpisać średnią)</text:span></text:p>
      <text:p text:style-name="P43">lub</text:p>
      <text:p text:style-name="P44">- kandydat wykazuje szczególne uzdolnienia w co najmniej jednej dziedzinie wiedzy</text:p>
      <text:p text:style-name="P45"/>
      <text:p text:style-name="P46">………………..…………………………………………………...………………………………………….</text:p>
      <text:p text:style-name="Zwykłytekst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(podać w jakiej/jakich)</text:span></text:p>
      <text:p text:style-name="P53"><text:tab/><text:tab/><text:tab/><text:tab/><text:s text:c="7"/></text:p>
      <text:p text:style-name="Zwykłytekst"><text:span text:style-name="T54">uzyskuje w niej najwyższe wyniki, a z pozostałych dziedzin wiedzy wyniki co najmniej dobre.</text:span></text:p>
      <text:p text:style-name="P55"><text:tab/><text:tab/><text:s text:c="5"/></text:p>
      <text:p text:style-name="P56"/>
      <text:p text:style-name="P57"/>
      <text:p text:style-name="P58">………………………… <text:s text:c="28"/>………………………………………………………………………………………………………….</text:p>
      <text:p text:style-name="P59">(miejscowość, data)<text:tab/><text:tab/>(imię i nazwisko Przewodniczącego Samorządu Uczniowskiego/Komisji - czytelny podpis)</text:p>
      <text:p text:style-name="P60"/>
      <text:p text:style-name="P61"/>
      <text:p text:style-name="P62"><text:span text:style-name="T63">Zatwierdzenie kandydata przez Radę Szkoły / Radę Pedagogiczną</text:span><text:span text:style-name="T64">*</text:span></text:p>
      <text:p text:style-name="P65"/>
      <text:p text:style-name="Zwykłytekst"><text:span text:style-name="T66">Rada Szkoły / Rada Pedagogiczna* na posiedzeniu<text:s/></text:span><text:span text:style-name="T67"><text:s/></text:span><text:span text:style-name="T68">w dniu …………….................. zatwierdziła kandydata<text:s/></text:span></text:p>
      <text:p text:style-name="P69"/>
      <text:p text:style-name="P70">………………………………………………….… do Stypendium Prezesa Rady<text:s/>Ministrów. Kandydat<text:s/></text:p>
      <text:p text:style-name="P71"><text:s text:c="30"/>(imię/imiona i nazwisko)</text:p>
      <text:p text:style-name="P72"/>
      <text:p text:style-name="P73">spełnia warunki, o których mowa w art. 90h. ust. 1 i <text:s/>2 w/w ustawy.</text:p>
      <text:p text:style-name="Zwykłytekst"><text:span text:style-name="T74"><text:tab/></text:span><text:span text:style-name="T75"><text:tab/></text:span></text:p>
      <text:p text:style-name="P76"/>
      <text:p text:style-name="P77"/>
      <text:p text:style-name="P78"/>
      <text:p text:style-name="P79">………………………… <text:s text:c="28"/>………………………………………………………………………………………………………….</text:p>
      <text:p text:style-name="P80">(miejscowość i data)<text:tab/><text:tab/><text:s text:c="7"/>(podpis i pieczątka i podpis Przewodniczącego Rady Szkoły / Rady Pedagogicznej)*</text:p>
      <text:p text:style-name="P81"/>
      <text:p text:style-name="P82">* niepotrzebne skreśli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text-properties style:font-name="Courier New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dt" style:display-name="dt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9847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Wniosek należy wypełnić komputerowo (proszę nie zmieniać wielkości, stylu i kroju czcionek 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asztura</meta:initial-creator>
    <dc:creator>Maria Południkiewicz</dc:creator>
    <meta:creation-date>2026-04-21T12:48:00Z</meta:creation-date>
    <dc:date>2026-04-21T12:48:00Z</dc:date>
    <meta:template xlink:href="Normal" xlink:type="simple"/>
    <meta:editing-cycles>2</meta:editing-cycles>
    <meta:editing-duration>PT0S</meta:editing-duration>
    <meta:document-statistic meta:page-count="1" meta:paragraph-count="4" meta:word-count="292" meta:character-count="2041" meta:row-count="14" meta:non-whitespace-character-count="1753"/>
  </office:meta>
</office:document-meta>
</file>