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style:font-name="Lato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style:font-name="Lato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justify" fo:margin-bottom="0.1388in"/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5" style:parent-style-name="Normalny" style:family="paragraph">
      <style:paragraph-properties fo:text-align="justify" fo:margin-bottom="0.1388in"/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6" style:parent-style-name="Normalny" style:list-style-name="LFO1" style:family="paragraph">
      <style:paragraph-properties fo:text-align="justify" fo:margin-bottom="0.1388in" fo:line-height="100%"/>
      <style:text-properties fo:hyphenate="true"/>
    </style:style>
    <style:style style:name="T7" style:parent-style-name="Domyślnaczcionkaakapitu" style:family="text">
      <style:text-properties style:font-name="Lato" style:font-name-asian="Calibri" style:letter-kerning="false"/>
    </style:style>
    <style:style style:name="T8" style:parent-style-name="Domyślnaczcionkaakapitu" style:family="text">
      <style:text-properties style:font-name="Lato" style:font-name-asian="Calibri" style:letter-kerning="false"/>
    </style:style>
    <style:style style:name="T9" style:parent-style-name="Domyślnaczcionkaakapitu" style:family="text">
      <style:text-properties style:font-name="Lato" style:font-name-asian="Calibri" fo:color="#0563C1" style:letter-kerning="false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Lato" style:font-name-asian="Calibri" style:letter-kerning="false"/>
    </style:style>
    <style:style style:name="P11" style:parent-style-name="Normalny" style:list-style-name="LFO1" style:family="paragraph">
      <style:paragraph-properties fo:text-align="justify" fo:margin-bottom="0.1388in" fo:line-height="100%"/>
      <style:text-properties style:font-name="Lato" style:font-name-asian="Calibri" style:letter-kerning="false" fo:hyphenate="true"/>
    </style:style>
    <style:style style:name="P12" style:parent-style-name="Normalny" style:list-style-name="LFO1" style:family="paragraph">
      <style:paragraph-properties fo:text-align="justify" fo:margin-bottom="0.1388in" fo:line-height="100%"/>
      <style:text-properties style:font-name="Lato" style:font-name-asian="Calibri" style:font-name-complex="Calibri" style:letter-kerning="false" fo:hyphenate="true"/>
    </style:style>
    <style:style style:name="P13" style:parent-style-name="Normalny" style:family="paragraph">
      <style:paragraph-properties fo:text-align="justify" fo:margin-bottom="0.1388in"/>
      <style:text-properties style:font-name="Lato" style:font-name-asian="Calibri" fo:font-weight="bold" style:font-weight-asian="bold" style:font-weight-complex="bold" style:letter-kerning="false"/>
    </style:style>
    <style:style style:name="P14" style:parent-style-name="Normalny" style:list-style-name="LFO2" style:family="paragraph">
      <style:paragraph-properties fo:text-align="justify" fo:margin-bottom="0.1388in" fo:line-height="100%"/>
      <style:text-properties fo:hyphenate="true"/>
    </style:style>
    <style:style style:name="T15" style:parent-style-name="Domyślnaczcionkaakapitu" style:family="text">
      <style:text-properties style:font-name="Lato" style:font-name-asian="Calibri" style:letter-kerning="false"/>
    </style:style>
    <style:style style:name="T16" style:parent-style-name="Domyślnaczcionkaakapitu" style:family="text">
      <style:text-properties style:font-name="Lato" style:font-name-asian="Calibri" style:letter-kerning="false"/>
    </style:style>
    <style:style style:name="T17" style:parent-style-name="Domyślnaczcionkaakapitu" style:family="text">
      <style:text-properties style:font-name="Lato" style:font-name-asian="Calibri" fo:color="#0563C1" style:letter-kerning="false" style:text-underline-type="single" style:text-underline-style="solid" style:text-underline-width="auto" style:text-underline-mode="continuous"/>
    </style:style>
    <style:style style:name="P18" style:parent-style-name="Normalny" style:list-style-name="LFO2" style:family="paragraph">
      <style:paragraph-properties fo:text-align="justify" fo:margin-bottom="0.1388in" fo:line-height="100%"/>
      <style:text-properties style:font-name="Lato" style:font-name-asian="Calibri" style:font-name-complex="Calibri" style:letter-kerning="false" fo:hyphenate="true"/>
    </style:style>
    <style:style style:name="P19" style:parent-style-name="Normalny" style:list-style-name="LFO2" style:family="paragraph">
      <style:paragraph-properties fo:text-align="justify" fo:margin-bottom="0.1388in" fo:line-height="100%"/>
      <style:text-properties style:font-name="Lato" style:font-name-asian="Calibri" style:font-name-complex="Calibri" style:letter-kerning="false" fo:hyphenate="true"/>
    </style:style>
    <style:style style:name="P20" style:parent-style-name="Normalny" style:family="paragraph">
      <style:paragraph-properties fo:text-align="justify" fo:margin-bottom="0.1388in"/>
      <style:text-properties style:font-name="Lato" fo:font-weight="bold" style:font-weight-asian="bold" style:font-weight-complex="bold"/>
    </style:style>
    <style:style style:name="P21" style:parent-style-name="Akapitzlistą" style:list-style-name="LFO3" style:family="paragraph">
      <style:paragraph-properties style:contextual-spacing="false" fo:text-align="justify" fo:margin-bottom="0.1388in" fo:margin-left="0.5909in" fo:text-indent="-0.2951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Lato"/>
    </style:style>
    <style:style style:name="T23" style:parent-style-name="Domyślnaczcionkaakapitu" style:family="text">
      <style:text-properties style:font-name="Lato" style:font-name-complex="Calibri"/>
    </style:style>
    <style:style style:name="T24" style:parent-style-name="Domyślnaczcionkaakapitu" style:family="text">
      <style:text-properties style:font-name="Lato"/>
    </style:style>
    <style:style style:name="T25" style:parent-style-name="Domyślnaczcionkaakapitu" style:family="text">
      <style:text-properties style:font-name="Lato" style:font-name-asian="Calibri"/>
    </style:style>
    <style:style style:name="P26" style:parent-style-name="Akapitzlistą" style:list-style-name="LFO3" style:family="paragraph">
      <style:paragraph-properties style:contextual-spacing="false" fo:text-align="justify" fo:margin-bottom="0.1388in" fo:margin-left="0.5909in" fo:text-indent="-0.2951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Lato" style:font-name-asian="Calibri"/>
    </style:style>
    <style:style style:name="T28" style:parent-style-name="Domyślnaczcionkaakapitu" style:family="text">
      <style:text-properties style:font-name="Lato"/>
    </style:style>
    <style:style style:name="T29" style:parent-style-name="Domyślnaczcionkaakapitu" style:family="text">
      <style:text-properties style:font-name="Lato" style:font-name-asian="Calibri"/>
    </style:style>
    <style:style style:name="P30" style:parent-style-name="Normalny" style:family="paragraph">
      <style:paragraph-properties fo:text-align="justify"/>
      <style:text-properties style:font-name="Lato" fo:font-weight="bold" style:font-weight-asian="bold" style:font-weight-complex="bold"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32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34" style:parent-style-name="Normalny" style:list-style-name="LFO4" style:family="paragraph">
      <style:paragraph-properties fo:text-align="justify"/>
    </style:style>
    <style:style style:name="T35" style:parent-style-name="Domyślnaczcionkaakapitu" style:family="text">
      <style:text-properties style:font-name="Lato"/>
    </style:style>
    <style:style style:name="T36" style:parent-style-name="Domyślnaczcionkaakapitu" style:family="text">
      <style:text-properties style:font-name="Lato"/>
    </style:style>
    <style:style style:name="T37" style:parent-style-name="Hiperłącze" style:family="text">
      <style:text-properties style:font-name="Lato"/>
    </style:style>
    <style:style style:name="T38" style:parent-style-name="Domyślnaczcionkaakapitu" style:family="text">
      <style:text-properties style:font-name="Lato"/>
    </style:style>
    <style:style style:name="P39" style:parent-style-name="Normalny" style:list-style-name="LFO4" style:family="paragraph">
      <style:paragraph-properties fo:text-align="justify"/>
      <style:text-properties style:font-name="Lato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Lato"/>
    </style:style>
    <style:style style:name="P42" style:parent-style-name="Normalny" style:family="paragraph">
      <style:paragraph-properties fo:text-align="justify" fo:margin-bottom="0.1388in"/>
      <style:text-properties fo:hyphenate="true"/>
    </style:style>
    <style:style style:name="P43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44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45" style:parent-style-name="Normalny" style:family="paragraph">
      <style:paragraph-properties fo:text-align="justify" fo:margin-bottom="0.1388in"/>
      <style:text-properties style:font-name="Lato" style:font-name-asian="Calibri" fo:font-weight="bold" style:font-weight-asian="bold" style:font-weight-complex="bold" style:letter-kerning="false"/>
    </style:style>
    <style:style style:name="P46" style:parent-style-name="Akapitzlistą" style:list-style-name="LFO5" style:family="paragraph">
      <style:paragraph-properties fo:text-align="justify" fo:margin-bottom="0.1388in" fo:line-height="100%">
        <style:tab-stops>
          <style:tab-stop style:type="left" style:position="-0.362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Lato" style:font-name-asian="Calibri" style:letter-kerning="false"/>
    </style:style>
    <style:style style:name="T48" style:parent-style-name="Domyślnaczcionkaakapitu" style:family="text">
      <style:text-properties style:font-name="Lato" style:font-name-asian="Calibri" style:font-name-complex="Calibri" fo:color="#000000" style:letter-kerning="false"/>
    </style:style>
    <style:style style:name="T49" style:parent-style-name="Domyślnaczcionkaakapitu" style:family="text">
      <style:text-properties style:font-name="Lato" style:font-name-asian="Calibri" style:letter-kerning="false"/>
    </style:style>
    <style:style style:name="T50" style:parent-style-name="Domyślnaczcionkaakapitu" style:family="text">
      <style:text-properties style:font-name="Lato" style:font-name-asian="Calibri" style:letter-kerning="false"/>
    </style:style>
    <style:style style:name="T51" style:parent-style-name="Domyślnaczcionkaakapitu" style:family="text">
      <style:text-properties style:font-name="Lato" style:font-name-asian="Calibri" fo:color="#0563C1" style:letter-kerning="false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Lato" style:font-name-asian="Calibri" style:letter-kerning="false"/>
    </style:style>
    <style:style style:name="P53" style:parent-style-name="Akapitzlistą" style:list-style-name="LFO5" style:family="paragraph">
      <style:paragraph-properties fo:text-align="justify" fo:margin-bottom="0.1388in" fo:line-height="100%">
        <style:tab-stops>
          <style:tab-stop style:type="left" style:position="-0.3625in"/>
        </style:tab-stops>
      </style:paragraph-properties>
      <style:text-properties style:font-name="Lato" style:font-name-asian="Calibri" style:letter-kerning="false" fo:hyphenate="true"/>
    </style:style>
    <style:style style:name="P54" style:parent-style-name="Akapitzlistą" style:list-style-name="LFO5" style:family="paragraph">
      <style:paragraph-properties fo:text-align="justify" fo:margin-bottom="0.1388in" fo:line-height="100%">
        <style:tab-stops>
          <style:tab-stop style:type="left" style:position="-0.3625in"/>
        </style:tab-stops>
      </style:paragraph-properties>
      <style:text-properties style:font-name="Lato" style:font-name-asian="Calibri" style:font-name-complex="Calibri" style:letter-kerning="false" fo:hyphenate="true"/>
    </style:style>
    <style:style style:name="P55" style:parent-style-name="Akapitzlistą" style:list-style-name="LFO5" style:family="paragraph">
      <style:paragraph-properties fo:text-align="justify" fo:margin-bottom="0.1388in" fo:line-height="100%">
        <style:tab-stops>
          <style:tab-stop style:type="left" style:position="-0.3625in"/>
        </style:tab-stops>
      </style:paragraph-properties>
      <style:text-properties style:font-name="Lato" style:font-name-asian="Calibri" style:font-name-complex="Calibri" style:letter-kerning="false" fo:hyphenate="true"/>
    </style:style>
    <style:style style:name="P56" style:parent-style-name="Normalny" style:family="paragraph">
      <style:paragraph-properties fo:text-align="justify" fo:margin-bottom="0.1388in" fo:line-height="100%" fo:margin-left="0.3937in">
        <style:tab-stops/>
      </style:paragraph-properties>
      <style:text-properties style:font-name="Lato" style:font-name-asian="Calibri" style:font-name-complex="Calibri" style:letter-kerning="false" fo:hyphenate="true"/>
    </style:style>
    <style:style style:name="P57" style:parent-style-name="Normalny" style:family="paragraph">
      <style:paragraph-properties fo:text-align="justify" fo:margin-bottom="0.1388in"/>
      <style:text-properties style:font-name="Lato" style:font-name-asian="Calibri" style:font-name-complex="Calibri" fo:font-weight="bold" style:font-weight-asian="bold" style:font-weight-complex="bold" style:letter-kerning="false"/>
    </style:style>
    <style:style style:name="P58" style:parent-style-name="Normalny" style:family="paragraph">
      <style:paragraph-properties fo:text-align="justify" fo:margin-bottom="0.1388in"/>
      <style:text-properties fo:hyphenate="true"/>
    </style:style>
    <style:style style:name="T59" style:parent-style-name="Domyślnaczcionkaakapitu" style:family="text">
      <style:text-properties style:font-name="Lato" style:font-name-asian="Calibri" style:letter-kerning="false"/>
    </style:style>
    <style:style style:name="P60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61" style:parent-style-name="Normalny" style:family="paragraph">
      <style:paragraph-properties fo:text-align="justify"/>
      <style:text-properties style:font-name="Lato" fo:font-weight="bold" style:font-weight-asian="bold" style:font-weight-complex="bold"/>
    </style:style>
    <style:style style:name="P62" style:parent-style-name="Normalny" style:family="paragraph">
      <style:paragraph-properties fo:text-align="justify"/>
      <style:text-properties style:font-name="Lato"/>
    </style:style>
    <style:style style:name="P63" style:parent-style-name="Akapitzlistą" style:list-style-name="LFO6" style:family="paragraph">
      <style:paragraph-properties fo:text-align="justify"/>
      <style:text-properties style:font-name="Lato"/>
    </style:style>
    <style:style style:name="P64" style:parent-style-name="Akapitzlistą" style:list-style-name="LFO7" style:family="paragraph">
      <style:paragraph-properties fo:text-align="justify" fo:margin-left="0.7875in">
        <style:tab-stops/>
      </style:paragraph-properties>
      <style:text-properties style:font-name="Lato"/>
    </style:style>
    <style:style style:name="P65" style:parent-style-name="Akapitzlistą" style:list-style-name="LFO7" style:family="paragraph">
      <style:paragraph-properties fo:text-align="justify" fo:margin-left="0.7875in">
        <style:tab-stops/>
      </style:paragraph-properties>
      <style:text-properties style:font-name="Lato"/>
    </style:style>
    <style:style style:name="P66" style:parent-style-name="Akapitzlistą" style:list-style-name="LFO7" style:family="paragraph">
      <style:paragraph-properties fo:text-align="justify" fo:margin-left="0.7875in">
        <style:tab-stops/>
      </style:paragraph-properties>
      <style:text-properties style:font-name="Lato"/>
    </style:style>
    <style:style style:name="P67" style:parent-style-name="Akapitzlistą" style:list-style-name="LFO7" style:family="paragraph">
      <style:paragraph-properties fo:text-align="justify" fo:margin-left="0.7875in">
        <style:tab-stops/>
      </style:paragraph-properties>
      <style:text-properties style:font-name="Lato"/>
    </style:style>
    <style:style style:name="P68" style:parent-style-name="Akapitzlistą" style:list-style-name="LFO6" style:family="paragraph">
      <style:paragraph-properties fo:text-align="justify"/>
      <style:text-properties style:font-name="Lato"/>
    </style:style>
    <style:style style:name="P69" style:parent-style-name="Akapitzlistą" style:list-style-name="LFO6" style:family="paragraph">
      <style:paragraph-properties fo:text-align="justify"/>
      <style:text-properties style:font-name="Lato"/>
    </style:style>
    <style:style style:name="P70" style:parent-style-name="Normalny" style:family="paragraph">
      <style:paragraph-properties fo:text-align="justify"/>
      <style:text-properties style:font-name="Lato"/>
    </style:style>
  </office:automatic-styles>
  <office:body>
    <office:text text:use-soft-page-breaks="true">
      <text:p text:style-name="P1">Informacja dotycząca zakresu, sposobu i częstotliwości prowadzenia kontroli w Rządowym programie wyrównywania szans edukacyjnych dzieci i młodzieży „Przyjazna szkoła” w latach 2025–2027</text:p>
      <text:p text:style-name="P3"/>
      <text:p text:style-name="P4">Moduł 1. – Pomoc asystenta<text:s/></text:p>
      <text:p text:style-name="P5">Kontrola prowadzona przez wojewodów w organach prowadzących szkoły<text:s/></text:p>
      <text:list text:style-name="LFO1" text:continue-numbering="true">
        <text:list-item>
          <text:p text:style-name="P6"><text:span text:style-name="T7">Zakres kontroli obejmuje weryfikację wywiązywania się organu prowadzącego szkołę z zadań określonych w zawartej umowie o dofinansowanie zatrudnienia asystenta międzykulturowego, w tym braku podwójnego finansowania zgodnie<text:s/></text:span><text:span text:style-name="T8"><text:line-break/>z dokumentem „Weryfikacja podwójnego finansowania w związku z realizacją projektu FERS wdrażanego w oparciu o schemat FNLC” oraz weryfikację prawidłowości wywiązywania się organów prowadzących szkoły oraz szkół z obowiązków informacyjno-promocyjnych (materiały dotyczące obowiązków informacyjno-promocyjnych zostały zamieszczone na stronie MEN:<text:s/></text:span><text:a xlink:href="https://www.gov.pl/web/edukacja/rzadowy-program-wyrownywania-szans-edukacyjnych-dzieci-i-mlodziezy-przyjazna-szkola" office:target-frame-name="_top" xlink:show="replace"><text:span text:style-name="T9">https://www.gov.pl/web/edukacja/rzadowy-program-wyrownywania-szans-edukacyjnych-dzieci-i-mlodziezy-przyjazna-szkola</text:span></text:a><text:span text:style-name="T10">).</text:span></text:p>
        </text:list-item>
        <text:list-item>
          <text:p text:style-name="P11">Kontrola prowadzona będzie w siedzibie organu prowadzącego szkołę. Istnieje możliwość realizacji kontroli zdalnie, jeśli możliwe jest przeprowadzenie jej jedynie na dokumentach. <text:s/></text:p>
        </text:list-item>
        <text:list-item>
          <text:p text:style-name="P12">Sposób doboru podmiotów do kontroli oraz częstotliwość – zgodnie z zasadami określonymi w dokumencie „Weryfikacja podwójnego finansowania w związku<text:s/><text:line-break/>z realizacją projektu FERS wdrażanego w oparciu o schemat FNLC”.</text:p>
        </text:list-item>
      </text:list>
      <text:p text:style-name="P13">Kontrola prowadzona przez wojewodów w szkołach</text:p>
      <text:list text:style-name="LFO2" text:continue-numbering="true">
        <text:list-item>
          <text:p text:style-name="P14"><text:span text:style-name="T15">Zakres kontroli obejmuje weryfikację braku podwójnego finansowania zgodnie<text:s/></text:span><text:span text:style-name="T16"><text:line-break/>z dokumentem „Weryfikacja podwójnego finansowania w związku z realizacją projektu FERS wdrażanego w oparciu o schemat FNLC” oraz weryfikację prawidłowości wywiązywania się organów prowadzących szkoły oraz szkół z obowiązków informacyjno-promocyjnych zgodnie z zasadami określonymi w dokumentach zamieszczonych na stronie MEN:<text:s/></text:span><text:a xlink:href="https://www.gov.pl/web/edukacja/rzadowy-program-wyrownywania-szans-edukacyjnych-dzieci-i-mlodziezy-przyjazna-szkola" office:target-frame-name="_top" xlink:show="replace"><text:span text:style-name="T17">https://www.gov.pl/web/edukacja/rzadowy-program-wyrownywania-szans-edukacyjnych-dzieci-i-mlodziezy-przyjazna-szkola</text:span></text:a></text:p>
        </text:list-item>
        <text:list-item>
          <text:p text:style-name="P18">Kontrola prowadzona będzie na miejscu realizacji działań merytorycznych, tj.<text:s/><text:line-break/>w szkołach. Istnieje możliwość realizacji kontroli zdalnie, jeśli możliwe jest przeprowadzenie jej jedynie na dokumentach. <text:s/></text:p>
        </text:list-item>
        <text:list-item>
          <text:p text:style-name="P19">Sposób doboru podmiotów do kontroli oraz częstotliwość – zgodnie z zasadami określonymi w dokumencie „Weryfikacja podwójnego finansowania w związku<text:s/><text:line-break/>z realizacją projektu FERS wdrażanego w oparciu o schemat FNLC”.</text:p>
        </text:list-item>
      </text:list>
      <text:p text:style-name="P20">Kontrola prowadzona przez IP MEN u wojewodów</text:p>
      <text:list text:style-name="LFO3" text:continue-numbering="true">
        <text:list-item>
          <text:p text:style-name="P21"><text:span text:style-name="T22">Zakres kontroli obejmuje weryfikację braku podwójnego finansowania (</text:span><text:span text:style-name="T23">czy wojewoda prawidłowo weryfikuje brak podwójnego finansowania u organów prowadzących i w szkołach)</text:span><text:span text:style-name="T24"><text:s/>zgodnie z dokumentem „</text:span><text:span text:style-name="T25">Weryfikacja podwójnego finansowania w związku z realizacją projektu FERS wdrażanego w oparciu o schemat FNLC”.<text:s/></text:span></text:p>
        </text:list-item>
        <text:list-item>
          <text:p text:style-name="P26"><text:span text:style-name="T27">Sposób doboru podmiotów do kontroli, częstotliwość oraz typ kontroli – zgodnie z zasadami określonymi w dokumencie<text:s/></text:span><text:span text:style-name="T28">„</text:span><text:span text:style-name="T29">Weryfikacja podwójnego finansowania w związku z realizacją projektu FERS wdrażanego w oparciu o schemat FNLC”.</text:span></text:p>
        </text:list-item>
      </text:list>
      <text:p text:style-name="P30"/>
      <text:p text:style-name="P31">INFORMACJA DLA WŁAŚCIWYCH MINISTRÓW PROWADZĄCYCH SZKOŁY</text:p>
      <text:p text:style-name="P32">Moduł 1. – Pomoc asystenta</text:p>
      <text:p text:style-name="P33">Kontrola prowadzona przez właściwych ministrów prowadzących szkoły</text:p>
      <text:list text:style-name="LFO4" text:continue-numbering="true">
        <text:list-item>
          <text:p text:style-name="P34"><text:span text:style-name="T35">Zakres kontroli obejmuje weryfikację braku podwójnego finansowania zgodnie<text:s/></text:span><text:span text:style-name="T36"><text:line-break/>z dokumentem „Weryfikacja podwójnego finansowania w związku z realizacją projektu FERS wdrażanego w oparciu o schemat FNLC" oraz weryfikację prawidłowości wywiązywania się szkół z obowiązków informacyjno-promocyjnych zgodnie z zasadami określonymi w dokumentach zamieszczonych na stronie MEN: </text:span><text:a xlink:href="https://www.gov.pl/web/edukacja/rzadowy-program-wyrownywania-szans-edukacyjnych-dzieci-i-mlodziezy-przyjazna-szkola" office:target-frame-name="_top" xlink:show="replace"><text:span text:style-name="T37">https://www.gov.pl/web/edukacja/rzadowy-program-wyrownywania-szans-edukacyjnych-dzieci-i-mlodziezy-przyjazna-szkola</text:span></text:a><text:span text:style-name="T38">.</text:span></text:p>
        </text:list-item>
        <text:list-item>
          <text:p text:style-name="P39">Kontrola prowadzona będzie na miejscu realizacji działań merytorycznych,<text:s/><text:line-break/>tj. w szkołach. Istnieje możliwość realizacji kontroli zdalnie, jeśli możliwe jest przeprowadzenie jej jedynie na dokumentach.</text:p>
        </text:list-item>
      </text:list>
      <text:p text:style-name="P40"><text:span text:style-name="T41">Kontrole prowadzone będą na podstawie analizy ryzyka na próbie 5%, jednakże próba obejmie nie mniej niż 3 oraz nie więcej niż 10 szkół. W przypadku gdy minister nadzoruje 1 lub 2 szkoły, kontrola prowadzona jest w każdej z tych szkół. Częstotliwość kontroli: raz w roku kalendarzowym (w przypadku stwierdzenia nieprawidłowości lub problemów w realizacji działań częstotliwość kontroli zostanie zwiększona).</text:span></text:p>
      <text:p text:style-name="P42"/>
      <text:p text:style-name="P43"/>
      <text:p text:style-name="P44">Moduł 2. – Dobrostan społeczności szkolnej</text:p>
      <text:p text:style-name="P45">Kontrola prowadzona przez wojewodów u operatorów wojewódzkich</text:p>
      <text:list text:style-name="LFO5" text:continue-numbering="true">
        <text:list-item>
          <text:p text:style-name="P46"><text:span text:style-name="T47">Zakres kontroli obejmuje weryfikację wywiązywania się operatora wojewódzkiego z zadań określonych w zawartej umowie<text:s/></text:span><text:span text:style-name="T48">o realizację zadania publicznego</text:span><text:span text:style-name="T49">, w tym weryfikację braku podwójnego finansowania zgodnie z dokumentem „Weryfikacja podwójnego finansowania w związku z realizacją projektu FERS wdrażanego<text:s/></text:span><text:span text:style-name="T50"><text:line-break/>w oparciu o schemat FNLC” oraz weryfikację prawidłowości wywiązywania się operatorów wojewódzkich z obowiązków informacyjno-promocyjnych (materiały dotyczące obowiązków informacyjno-promocyjnych zostały zamieszczone na stronie MEN:<text:s/></text:span><text:a xlink:href="https://www.gov.pl/web/edukacja/rzadowy-program-wyrownywania-szans-edukacyjnych-dzieci-i-mlodziezy-przyjazna-szkola" office:target-frame-name="_top" xlink:show="replace"><text:span text:style-name="T51">https://www.gov.pl/web/edukacja/rzadowy-program-wyrownywania-szans-edukacyjnych-dzieci-i-mlodziezy-przyjazna-szkola</text:span></text:a><text:span text:style-name="T52">).</text:span></text:p>
        </text:list-item>
        <text:list-item>
          <text:p text:style-name="P53">Kontrola prowadzona będzie na miejscu realizacji działań merytorycznych lub<text:s/><text:line-break/>w siedzibie operatora wojewódzkiego lub w miejscu przechowywania dokumentacji. Istnieje możliwość realizacji kontroli zdalnie, jeśli możliwe jest przeprowadzenie jej jedynie na dokumentach. <text:s/></text:p>
        </text:list-item>
        <text:list-item>
          <text:p text:style-name="P54">Każdy wojewoda przeprowadzi kontrolę u operatora wojewódzkiego, z którym podpisał umowę o realizację zadania publicznego.<text:s/></text:p>
        </text:list-item>
        <text:list-item>
          <text:p text:style-name="P55">Częstotliwość kontroli: raz w roku kalendarzowym (w przypadku stwierdzenia nieprawidłowości lub problemów w realizacji działań częstotliwość kontroli zostanie zwiększona).</text:p>
        </text:list-item>
      </text:list>
      <text:p text:style-name="P56"/>
      <text:p text:style-name="P57">Kontrola prowadzona przez IP MEN u wojewodów</text:p>
      <text:p text:style-name="P58"><text:span text:style-name="T59">Zakres kontroli obejmuje weryfikację braku podwójnego finansowania zgodnie z dokumentem „Weryfikacja podwójnego finansowania w związku z realizacją projektu FERS wdrażanego w oparciu o schemat FNLC”.</text:span></text:p>
      <text:p text:style-name="P60"/>
      <text:p text:style-name="P61">Wizyta monitoringowa prowadzona przez IP MEN w szkole</text:p>
      <text:p text:style-name="P62">Zakres wizyty monitoringowej na miejscu w szkole:</text:p>
      <text:list text:style-name="LFO6" text:continue-numbering="true">
        <text:list-item>
          <text:p text:style-name="P63">weryfikacja czy liczba uczniów i uczennic z Ukrainy wykazanych w SIO i liczonych do rezultatu projektu FERS jest zgodna ze stanem faktycznym w danej szkole, tj. sprawdzenie:</text:p>
        </text:list-item>
      </text:list>
      <text:list text:style-name="LFO7" text:continue-numbering="true">
        <text:list-item>
          <text:p text:style-name="P64">czy są to uczniowie z Ukrainy,</text:p>
        </text:list-item>
        <text:list-item>
          <text:p text:style-name="P65">czy uczniowie z Ukrainy rozpoczęli naukę w polskich szkołach podstawowych lub ponadpodstawowych od roku szkolnego rozpoczynającego się nie wcześniej niż 1 września 2024 r.,</text:p>
        </text:list-item>
        <text:list-item>
          <text:p text:style-name="P66">czy uczniowie z Ukrainy uczęszczali do szkoły przez cały rok lub dołączyli<text:s/><text:line-break/>w trakcie pierwszego semestru roku szkolnego i zgodnie z polskim prawodawstwem podlegali klasyfikacji śródrocznej i rocznej,</text:p>
        </text:list-item>
        <text:list-item>
          <text:p text:style-name="P67">czy liczba uczniów z Ukrainy oraz dane dotyczące okresu nauki są zgodne<text:s/><text:line-break/>z informacją zawartą w raporcie SIO,</text:p>
        </text:list-item>
      </text:list>
      <text:list text:style-name="LFO6" text:continue-numbering="true">
        <text:list-item>
          <text:p text:style-name="P68">weryfikacja podwójnego finansowania zgodnie z dokumentem „Weryfikacja podwójnego finansowania w związku z realizacją projektu FERS wdrażanego<text:s/><text:line-break/>w oparciu o schemat FNLC",</text:p>
        </text:list-item>
        <text:list-item>
          <text:p text:style-name="P69">weryfikacja prawidłowości wywiązywania się przez szkoły z obowiązków informacyjno-promocyjnych określonych przez beneficjenta.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Poprawka" style:display-name="Poprawka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Aptos" style:font-name-complex="Times New Roman" fo:color="#000000"/>
    </style:style>
    <style:style style:name="WW_CharLFO2LVL1" style:family="text">
      <style:text-properties style:font-name-asian="Aptos" style:font-name-complex="Times New Roman" fo:color="#000000"/>
    </style:style>
    <style:style style:name="WW_CharLFO3LVL1" style:family="text">
      <style:text-properties fo:font-weight="normal" style:font-weight-asian="normal" style:text-line-through-type="none"/>
    </style:style>
    <style:style style:name="WW_CharLFO7LVL1" style:family="text">
      <style:text-properties style:font-name="Symbo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 text:c="18"/><draw:frame draw:style-name="a0" draw:name="Obraz 2" text:anchor-type="as-char" svg:x="0in" svg:y="0in" svg:width="5.1378in" svg:height="0.7047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licka Iwona</meta:initial-creator>
    <dc:creator>Otwinowska Olga</dc:creator>
    <meta:creation-date>2026-03-25T07:52:00Z</meta:creation-date>
    <dc:date>2026-03-25T07:52:00Z</dc:date>
    <meta:template xlink:href="Normal" xlink:type="simple"/>
    <meta:editing-cycles>2</meta:editing-cycles>
    <meta:editing-duration>PT0S</meta:editing-duration>
    <meta:document-statistic meta:page-count="4" meta:paragraph-count="14" meta:word-count="1052" meta:character-count="7351" meta:row-count="52" meta:non-whitespace-character-count="6313"/>
  </office:meta>
</office:document-meta>
</file>